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line-height="100%"/>
    </style:style>
    <style:style style:name="P8" style:parent-style-name="Normální" style:family="paragraph">
      <style:paragraph-properties fo:line-height="100%" fo:margin-left="0.4916in" fo:text-indent="0.4916in">
        <style:tab-stops/>
      </style:paragraph-properties>
    </style:style>
    <style:style style:name="P9" style:parent-style-name="Normální" style:family="paragraph">
      <style:paragraph-properties fo:line-height="100%" fo:margin-left="0.4916in" fo:text-indent="0.4916in">
        <style:tab-stops/>
      </style:paragraph-properties>
    </style:style>
    <style:style style:name="P10" style:parent-style-name="Normální" style:family="paragraph">
      <style:paragraph-properties fo:line-height="100%" fo:margin-left="0.4916in" fo:text-indent="0.4916in">
        <style:tab-stops/>
      </style:paragraph-properties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 fo:margin-left="0.4916in" fo:text-indent="0.4916in">
        <style:tab-stops/>
      </style:paragraph-properties>
    </style:style>
    <style:style style:name="P13" style:parent-style-name="Normální" style:family="paragraph">
      <style:paragraph-properties fo:line-height="100%" fo:margin-left="0.4916in" fo:text-indent="0.4916in">
        <style:tab-stops/>
      </style:paragraph-properties>
    </style:style>
    <style:style style:name="P14" style:parent-style-name="Normální" style:family="paragraph">
      <style:paragraph-properties fo:line-height="100%" fo:margin-left="0.4916in" fo:text-indent="0.4916in">
        <style:tab-stops/>
      </style:paragraph-properties>
    </style:style>
    <style:style style:name="P1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>
        <style:tab-stops>
          <style:tab-stop style:type="left" style:position="4.0208in"/>
        </style:tab-stops>
      </style:paragraph-properties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P2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Odstavecseseznamem" style:family="paragraph"/>
    <style:style style:name="P29" style:parent-style-name="Odstavecseseznamem" style:family="paragraph"/>
    <style:style style:name="P30" style:parent-style-name="Odstavecseseznamem" style:family="paragraph"/>
    <style:style style:name="P31" style:parent-style-name="Odstavecseseznamem" style:family="paragraph"/>
    <style:style style:name="P32" style:parent-style-name="Normální" style:family="paragraph">
      <style:text-properties fo:font-weight="bold" style:font-weight-asian="bold" style:font-weight-complex="bold"/>
    </style:style>
    <style:style style:name="P3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HOOTING CENTRE – SEVEN MOUNTAINS</text:p>
      <text:p text:style-name="P2">Tel.: +420 606 069 345 , +420 607 794 709, info@shootingcentre.cz</text:p>
      <text:p text:style-name="P3"/>
      <text:p text:style-name="Normální"><text:span text:style-name="T4">Otevírací doba:</text:span><text:span text:style-name="T5"><text:s/>Rezervace vždy nutná na telefonu či emailu</text:span></text:p>
      <text:p text:style-name="P6">Ceník kryté střelnice 10-50m s projekční technologií Hitcom:</text:p>
      <text:p text:style-name="P7">Pondělí - Pátek do 14:00</text:p>
      <text:p text:style-name="P8">30 minut<text:tab/><text:tab/><text:tab/><text:tab/><text:tab/><text:tab/><text:tab/>1500,- Kč</text:p>
      <text:p text:style-name="P9">60 minut<text:tab/><text:tab/><text:tab/><text:tab/><text:tab/><text:tab/><text:s/><text:tab/>2600,- Kč</text:p>
      <text:p text:style-name="P10">4 a více hodin<text:tab/><text:tab/><text:tab/><text:tab/><text:tab/><text:tab/><text:tab/>2400,- Kč/hod</text:p>
      <text:p text:style-name="P11">Pátek od 15:00 – Ne <text:s/></text:p>
      <text:p text:style-name="P12">30 minut<text:tab/><text:tab/><text:tab/><text:tab/><text:tab/><text:tab/><text:tab/>1700,- Kč<text:s/></text:p>
      <text:p text:style-name="P13">60 minut<text:tab/><text:tab/><text:tab/><text:tab/><text:tab/><text:tab/><text:tab/>3000,- Kč</text:p>
      <text:p text:style-name="P14">4 a více hodin<text:tab/><text:tab/><text:tab/><text:tab/><text:tab/><text:tab/><text:s/><text:tab/>2800,- Kč/hod</text:p>
      <text:p text:style-name="P15"/>
      <text:p text:style-name="Normální"><text:span text:style-name="T16">Zapůjčení pistole</text:span><text:span text:style-name="T17">:<text:s/></text:span><text:span text:style-name="T18">200,-/hod</text:span></text:p>
      <text:p text:style-name="Normální">CZ 75 B, 9mm Luger<text:tab/><text:tab/><text:tab/><text:tab/><text:tab/><text:tab/><text:tab/><text:tab/></text:p>
      <text:p text:style-name="Normální">CZ P-10 C, 9mm Luger</text:p>
      <text:p text:style-name="Normální">CZ P-10 F, 9mm Luger</text:p>
      <text:p text:style-name="Normální">CZ P-10 F 45 Auto, 45mm Auto</text:p>
      <text:p text:style-name="Normální">CZ SHADOW 2, 9mm Luger</text:p>
      <text:p text:style-name="Normální">GLOCK 17, 9mm Luger<text:tab/><text:tab/><text:tab/><text:tab/><text:tab/><text:tab/><text:tab/></text:p>
      <text:p text:style-name="Normální"><text:span text:style-name="T19">Zapůjčení lovecké zbraně:<text:s/></text:span><text:span text:style-name="T20">400,-/hod</text:span></text:p>
      <text:p text:style-name="Normální">Blaser R8, 308 WIN., Pravý (kolimátor Blaser/Puškohled Zeiss)<text:s/><text:tab/><text:tab/></text:p>
      <text:p text:style-name="Normální">Blaser R8, 308 WIN., Levý (kolimátor Blaser/Puškohled Zeiss)<text:s/></text:p>
      <text:p text:style-name="Normální">CZ 600 ERGO, 308 WIN.</text:p>
      <text:p text:style-name="Normální">CZ 600 ALPHA, 308 WIN.</text:p>
      <text:p text:style-name="Normální">CZ 600 LUX, 308 WIN.</text:p>
      <text:p text:style-name="Normální"><text:span text:style-name="T21">Zapůjčení samonabíjecí pušky:<text:s/></text:span><text:span text:style-name="T22">400,-/hod</text:span></text:p>
      <text:p text:style-name="Normální">CZ SCORPION EVO 3 S1, 9mm Luger</text:p>
      <text:p text:style-name="Normální">CZ SCORPION EVO 3 S1 CARBINE, 9mm Luger</text:p>
      <text:p text:style-name="Normální">CZ BREN 2 Ms, 223 Rem.</text:p>
      <text:p text:style-name="Normální">CZ BREN 2 Ms CARBINE, 223 Rem.</text:p>
      <text:soft-page-break/>
      <text:p text:style-name="Normální">Daniel Defense DDM4 V4 s, 223 Rem.</text:p>
      <text:p text:style-name="Normální">Samopal vzor 58, 7,62x39</text:p>
      <text:p text:style-name="Normální"><text:span text:style-name="T23">Ceník dalších služeb:</text:span><text:tab/></text:p>
      <text:p text:style-name="Normální">Pro osoby bez ZP instruktor<text:s/><text:tab/><text:tab/><text:tab/><text:tab/><text:tab/><text:tab/><text:tab/>400,- Kč/hod</text:p>
      <text:p text:style-name="Normální">Sluchátka a brýle<text:s/><text:tab/><text:tab/><text:tab/><text:tab/><text:tab/><text:tab/><text:tab/><text:tab/><text:s/>zdarma</text:p>
      <text:p text:style-name="P24">Náboje pro naše zbraně:</text:p>
      <text:p text:style-name="Normální">9mm Luger<text:s/><text:tab/><text:tab/><text:tab/><text:tab/><text:tab/><text:tab/><text:tab/>1ks<text:s/><text:tab/><text:tab/>7,- Kč</text:p>
      <text:p text:style-name="Normální">45mm Auto<text:tab/><text:tab/><text:tab/><text:tab/><text:tab/><text:tab/><text:tab/>1 ks<text:tab/><text:tab/>9,50 Kč</text:p>
      <text:p text:style-name="Normální">SB 308 WIN. <text:s/><text:tab/><text:tab/><text:tab/><text:tab/><text:tab/><text:tab/><text:tab/><text:s/>1ks<text:s/><text:tab/><text:tab/>20,- Kč</text:p>
      <text:p text:style-name="Normální">SB 223 Rem.<text:s/><text:tab/><text:tab/><text:tab/><text:tab/><text:tab/><text:tab/><text:tab/><text:s/>1ks<text:s/><text:tab/><text:tab/>15,- Kč</text:p>
      <text:p text:style-name="P25">7,62x39 <text:s text:c="100"/>1ks <text:s text:c="21"/>9,- Kč</text:p>
      <text:p text:style-name="P26"/>
      <text:p text:style-name="P27">Zážitkové střílení:</text:p>
      <text:list text:style-name="LFO1" text:continue-numbering="true">
        <text:list-item>
          <text:p text:style-name="P28">2600,-/hodina bez ohledu na počet osob</text:p>
        </text:list-item>
        <text:list-item>
          <text:p text:style-name="P29">V ceně instruktor, sluchátka, brýle</text:p>
        </text:list-item>
        <text:list-item>
          <text:p text:style-name="P30">Cena za 1 výstřel ze zbraně dle ráže:</text:p>
        </text:list-item>
      </text:list>
      <text:p text:style-name="Odstavecseseznamem">9mm Luger (př. CZ75, Glock, EVO3)<text:tab/><text:tab/><text:tab/><text:tab/><text:tab/>10,-</text:p>
      <text:p text:style-name="Odstavecseseznamem">45mm Auto (CZ P-10 F 45 Auto)<text:tab/><text:tab/><text:tab/><text:tab/><text:tab/><text:tab/>15,-</text:p>
      <text:p text:style-name="Odstavecseseznamem">7,62x39 ( vz.58)<text:tab/><text:tab/><text:tab/><text:tab/><text:tab/><text:tab/><text:tab/>15,-</text:p>
      <text:p text:style-name="Odstavecseseznamem">223 Rem. (DD, Bren)<text:tab/><text:tab/><text:tab/><text:tab/><text:tab/><text:tab/><text:tab/>20,-</text:p>
      <text:p text:style-name="Odstavecseseznamem">308 Win. (Blaser<text:s/>R8, CZ600)<text:tab/><text:tab/><text:tab/><text:tab/><text:tab/><text:tab/>30,-</text:p>
      <text:list text:style-name="LFO1" text:continue-numbering="true">
        <text:list-item>
          <text:p text:style-name="P31">Bez dalších poplatků</text:p>
        </text:list-item>
      </text:list>
      <text:p text:style-name="P32">Zážitkové střílení je možné sestavit dle Vašich představ.</text:p>
      <text:p text:style-name="P33"/>
      <text:p text:style-name="P34">Příprava na zbrojní průkaz:</text:p>
      <text:p text:style-name="Normální">Praktická část zkoušky (manipulace, střelba)<text:tab/><text:tab/><text:tab/><text:tab/><text:tab/>1500,- Kč/osoba<text:tab/><text:tab/><text:tab/></text:p>
      <text:p text:style-name="P35">Firemní akce:</text:p>
      <text:p text:style-name="Normální">Možnost uspořádání firemní akce (max. 100 osob) po předchozí cenové nabídce.</text:p>
      <text:p text:style-name="Normální">Cena občerstvení, včetně pronájmu prostor a obsluhy je cca 700,-/ osoba.</text:p>
      <text:p text:style-name="P36"/>
      <text:p text:style-name="P37"><text:span text:style-name="T38">www.shootingcentre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8-20T09:27:00Z</meta:creation-date>
    <dc:date>2022-08-20T13:10:00Z</dc:date>
    <meta:print-date>2022-08-20T13:10:00Z</meta:print-date>
    <meta:template xlink:href="Normal" xlink:type="simple"/>
    <meta:editing-cycles>5</meta:editing-cycles>
    <meta:editing-duration>PT4200S</meta:editing-duration>
    <meta:document-statistic meta:page-count="2" meta:paragraph-count="4" meta:word-count="311" meta:character-count="2145" meta:row-count="15" meta:non-whitespace-character-count="1838"/>
  </office:meta>
</office:document-meta>
</file>